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8969 voor het onttrekken van grondwater aan de Harmenjansweg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gedurende 32 weken onttrekken van grondwater door middel van horizontale drainage en verticale filters met een maximaal debiet van 200 m3 per uur en een maximaal totaal waterbezwaar van 373.500 m3; </text:p>
            <text:p text:style-name="common-al">- het door middel van retourbemalingen terugbrengen van het onttrokken grondwater in het eerste watervoerend pakket, met een maximaal debiet van 35 m3 en een maximaal totaal waterbezwaar van 94.000 m3; ten behoeve van het aanleggen van een parkeerkelder op het terrein van de oude koepelgevangenis aan de Harmenjansweg in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9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8969 voor het onttrekken van grondwater aan de Harmenjansweg in Haarlem.</meta:user-defined>
    <meta:user-defined meta:name="OVERHEIDop.datumEindeReactietermijn">2026-08-29</meta:user-defined>
    <meta:user-defined meta:name="OVERHEIDop.TilID/OVERHEIDop.terinzageleggingOP">til-2026-28938</meta:user-defined>
    <meta:user-defined meta:name="DCTERMS.W3CDTF/DCTERMS.available">2026-07-21</meta:user-defined>
    <meta:user-defined meta:name="DCTERMS.W3CDTF/OVERHEIDop.jaargang">2026</meta:user-defined>
    <meta:user-defined meta:name="OVERHEIDop.publicationIssue">19193</meta:user-defined>
    <meta:user-defined meta:name="OVERHEIDop.WsbID/DC.identifier">wsb-2026-19193</meta:user-defined>
    <meta:user-defined meta:name="OVERHEIDop.versieInformatie"/>
  </office:meta>
</office:document-meta>
</file>