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7087 verwijderen en plaatsen van een elektrastation met verharding en het verwijderen en aanleggen van elektrakabels ter hoogte van Sjaerdawei 45 te O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Liander N.V. te Arnhem, voor het verwijderen en plaatsen van een elektrastation met verharding en  het verwijderen en aanleggen van elektrakabels  ter  hoogte van Sjaerdawei 45 te O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7087 verwijderen en plaatsen van een elektrastation met verharding en het verwijderen en aanleggen van elektrakabels ter hoogte van Sjaerdawei 45 te Oppenhuizen</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92</meta:user-defined>
    <meta:user-defined meta:name="OVERHEIDop.WsbID/DC.identifier">wsb-2026-19192</meta:user-defined>
    <meta:user-defined meta:name="OVERHEIDop.versieInformatie"/>
  </office:meta>
</office:document-meta>
</file>