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door een secundaire kering, ter hoogte van Korte Bosweg 55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12416055
				</text:p>
            <text:p text:style-name="common-al">
            <text:span text:style-name="nadrukvet"> Besluitkenmerk: </text:span> 999900001036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416055</meta:user-defined>
    <meta:user-defined meta:name="DCTERMS.abstract">het leggen van kabels door een secundaire kering, ter hoogte van Korte Bosweg 55 't Zand</meta:user-defined>
    <dc:language>nl</dc:language>
    <meta:user-defined meta:name="OVERHEIDop.locatietype/OVERHEIDop.gebiedsmarkering">Vlak</meta:user-defined>
    <meta:user-defined meta:name="DC.title">Verleende vergunning voor het leggen van kabels door een secundaire kering, ter hoogte van Korte Bosweg 55 't Z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19</meta:user-defined>
    <meta:user-defined meta:name="OVERHEIDop.WsbID/DC.identifier">wsb-2026-1919</meta:user-defined>
    <meta:user-defined meta:name="OVERHEIDop.versieInformatie"/>
  </office:meta>
</office:document-meta>
</file>