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400413) Aanvraag omgevingsvergunning voor een wateractiviteit: het aanleggen van een brug over a-water RS42 (raamsloop)en het aanleggen van een duiker in a-water RS90-AA. De werkzaamheden vinden plaats in de buurt van Elzenstraat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 juli 2026 een aanvraag voor een vergunning in het kader van de Omgevingswet voor een wateractiviteit ontvangen voor het aanleggen van een brug over a-water RS42 (raamsloop) en het aanleggen van een duiker in a-water RS90-AA. De werkzaamheden vinden plaats in de buurt van Elzenstraat Lage Mierde. De aanvraag is geregistreerd met zaaknummer 053940041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40041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91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400413</meta:user-defined>
    <meta:user-defined meta:name="DCTERMS.abstract">aanleggen van een brug over a-water RS42 (raamsloop)(PVVR) en het aanleggen van een duiker in a-water RS90-AA nabij Elzenstraat Lage Mierde</meta:user-defined>
    <dc:language>nl</dc:language>
    <meta:user-defined meta:name="OVERHEIDop.locatietype/OVERHEIDop.gebiedsmarkering">Vlak</meta:user-defined>
    <meta:user-defined meta:name="DC.title">(0539400413) Aanvraag omgevingsvergunning voor een wateractiviteit: het aanleggen van een brug over a-water RS42 (raamsloop)en het aanleggen van een duiker in a-water RS90-AA. De werkzaamheden vinden plaats in de buurt van Elzenstraat Lage Mier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87</meta:user-defined>
    <meta:user-defined meta:name="OVERHEIDop.WsbID/DC.identifier">wsb-2026-19187</meta:user-defined>
    <meta:user-defined meta:name="OVERHEIDop.versieInformatie"/>
  </office:meta>
</office:document-meta>
</file>