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645 aanleggen van een dam met duiker en het ter compensatie verbreden van een watergang op de locatie Hoarnestreek 13 te Pieters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voor het aanleggen van een dam met duiker en het ter compensatie verbreden van een watergang op de locatie Hoarnestreek 13 te Pietersbi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4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0645 aanleggen van een dam met duiker en het ter compensatie verbreden van een watergang op de locatie Hoarnestreek 13 te Pietersbierum</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186</meta:user-defined>
    <meta:user-defined meta:name="OVERHEIDop.WsbID/DC.identifier">wsb-2026-19186</meta:user-defined>
    <meta:user-defined meta:name="OVERHEIDop.versieInformatie"/>
  </office:meta>
</office:document-meta>
</file>