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sneld afvoeren van hemelwater door nieuwe verharding t.p.v. Kampsestraat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sneld afvoeren van hemelwater door nieuwe verharding t.p.v. Kampsestraat te Boven-Leeuwen. 
</text:p>
            <text:p text:style-name="common-al">Zaaknummer: 311300
</text:p>
            <text:p text:style-name="common-al">DSO verzoeknummer: 2025120801964
</text:p>
            <text:p text:style-name="common-al">Start bezwaartermijn: 2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1300</meta:user-defined>
    <meta:user-defined meta:name="DCTERMS.abstract">het versneld afvoeren van hemelwater door nieuwe verharding t.p.v. Kampsestraat te Bov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sneld afvoeren van hemelwater door nieuwe verharding t.p.v. Kampsestraat te Boven-Leeuw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18</meta:user-defined>
    <meta:user-defined meta:name="OVERHEIDop.WsbID/DC.identifier">wsb-2026-1918</meta:user-defined>
    <meta:user-defined meta:name="OVERHEIDop.versieInformatie"/>
  </office:meta>
</office:document-meta>
</file>