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651 uitvoeren van handboringen en het plaatsen en van peilbuizen ter hoogte van de locatie Spoardyk te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Stadskantoor Gemeente Leeuwarden te Leeuwarden, voor het uitvoeren van handboringen en het plaatsen en  van peilbuizen ter hoogte van de locatie Spoardyk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3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2651 uitvoeren van handboringen en het plaatsen en van peilbuizen ter hoogte van de locatie Spoardyk te Stiens</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78</meta:user-defined>
    <meta:user-defined meta:name="OVERHEIDop.WsbID/DC.identifier">wsb-2026-19178</meta:user-defined>
    <meta:user-defined meta:name="OVERHEIDop.versieInformatie"/>
  </office:meta>
</office:document-meta>
</file>