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053 vervangen van een damwand en het aanbrengen verharding ter hoogte van Smidspaed 15A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Gemeente Tytsjerksteradiel te Burgum, voor het vervangen van een damwand en het aanbrengen van verharding ter hoogte van Smidspaed 15A te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4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1053 vervangen van een damwand en het aanbrengen verharding ter hoogte van Smidspaed 15A te Earnewâld</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76</meta:user-defined>
    <meta:user-defined meta:name="OVERHEIDop.WsbID/DC.identifier">wsb-2026-19176</meta:user-defined>
    <meta:user-defined meta:name="OVERHEIDop.versieInformatie"/>
  </office:meta>
</office:document-meta>
</file>