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75</text:p>
            <text:p text:style-name="common-al">Dijkgraaf en hoogheemraden van Delfland hebben een aanvraag voor een omgevingsvergunning wateractiviteit ontvangen op 16 juli 2026 voor de volgende activiteit(en):</text:p>
            <text:p text:style-name="common-al">Het aanpassen van watergangen, het verbreden van de dam en het aanbrengen van plasbermen</text:p>
            <text:p text:style-name="common-al">op de locatie ter hoogte van Kleihoog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75</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6-07-20</meta:user-defined>
    <meta:user-defined meta:name="DCTERMS.W3CDTF/OVERHEIDop.jaargang">2026</meta:user-defined>
    <meta:user-defined meta:name="OVERHEIDop.externeBijlage">Z-26-150775 publiceerbare aanvraag|exb-2026-25980</meta:user-defined>
    <meta:user-defined meta:name="OVERHEIDop.publicationIssue">19175</meta:user-defined>
    <meta:user-defined meta:name="OVERHEIDop.WsbID/DC.identifier">wsb-2026-19175</meta:user-defined>
    <meta:user-defined meta:name="OVERHEIDop.versieInformatie"/>
  </office:meta>
</office:document-meta>
</file>