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298 aanleggen van een dam met duiker, dempen van een watergang en het ter compensatie verbreden van een watergang, aanbrengen van beplanting en het aanbrengen van een gedeelte van een pad ter hoogte van de locatie De Soal 12 te Heme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7-2026 heeft het dagelijks bestuur van Wetterskip Fryslân een omgevingsvergunning wateractiviteit verleend aan Winners Molke B.V. te Oudemirdum, voor het aanleggen van een dam met duiker, dempen van een watergang en het ter compensatie verbreden van een  watergang, aanbrengen van beplanting en het aanbrengen van een gedeelte van een pad ter hoogte van de locatie De Soal 12 te Heme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7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7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95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298 aanleggen van een dam met duiker, dempen van een watergang en het ter compensatie verbreden van een watergang, aanbrengen van beplanting en het aanbrengen van een gedeelte van een pad ter hoogte van de locatie De Soal 12 te Hemelum</meta:user-defined>
    <meta:user-defined meta:name="OVERHEIDop.datumEindeReactietermijn">2026-08-30</meta:user-defined>
    <meta:user-defined meta:name="OVERHEIDop.terinzageleggingBG">https://www.wetterskip.frl/melden-en-regelen/vergunningen-wetten-en-regels/inzage-verleende-vergunningen</meta:user-defined>
    <meta:user-defined meta:name="DCTERMS.W3CDTF/DCTERMS.available">2026-07-20</meta:user-defined>
    <meta:user-defined meta:name="DCTERMS.W3CDTF/OVERHEIDop.jaargang">2026</meta:user-defined>
    <meta:user-defined meta:name="OVERHEIDop.publicationIssue">19173</meta:user-defined>
    <meta:user-defined meta:name="OVERHEIDop.WsbID/DC.identifier">wsb-2026-19173</meta:user-defined>
    <meta:user-defined meta:name="OVERHEIDop.versieInformatie"/>
  </office:meta>
</office:document-meta>
</file>