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van aanpassingen in het watersysteem in polder Opperwoud en Peerenboom in Zuiderwoude en Uit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01-2026 10:57
				</text:p>
            <text:p text:style-name="common-al">
            <text:span text:style-name="nadrukvet"> Zaaknummer: </text:span> 202601221741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1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2217412</meta:user-defined>
    <meta:user-defined meta:name="DCTERMS.abstract">het maken van aanpassingen in het watersysteem in polder Opperwoud en Peerenboom in Zuiderwoude en Uit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maken van aanpassingen in het watersysteem in polder Opperwoud en Peerenboom in Zuiderwoude en Uitdam</meta:user-defined>
    <meta:user-defined meta:name="DCTERMS.W3CDTF/DCTERMS.available">2026-01-27</meta:user-defined>
    <meta:user-defined meta:name="DCTERMS.W3CDTF/OVERHEIDop.jaargang">2026</meta:user-defined>
    <meta:user-defined meta:name="OVERHEIDop.publicationIssue">1917</meta:user-defined>
    <meta:user-defined meta:name="OVERHEIDop.WsbID/DC.identifier">wsb-2026-1917</meta:user-defined>
    <meta:user-defined meta:name="OVERHEIDop.versieInformatie"/>
  </office:meta>
</office:document-meta>
</file>