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venlangs kruisen van een duiker voor de aanleg van een middenspanning elektrakabel t.p.v. de kruising Van Nispenlaan en Hoefslag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venlangs kruisen van een duiker voor de aanleg van een middenspanning elektrakabel t.p.v. de kruising Van Nispenlaan en Hoefslag te Bemmel. 
</text:p>
            <text:p text:style-name="common-al">Zaaknummer: 331009
</text:p>
            <text:p text:style-name="common-al">DSO verzoeknummer: 2026050401397
</text:p>
            <text:p text:style-name="common-al">Start bezwaartermijn: 17-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16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6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6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1009</meta:user-defined>
    <meta:user-defined meta:name="DCTERMS.abstract">het bovenlangs kruisen van een duiker voor de aanleg van een middenspanning elektrakabel t.p.v. de kruising Van Nispenlaan en Hoefslag te Bemmel</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bovenlangs kruisen van een duiker voor de aanleg van een middenspanning elektrakabel t.p.v. de kruising Van Nispenlaan en Hoefslag te Bemmel</meta:user-defined>
    <meta:user-defined meta:name="DCTERMS.W3CDTF/DCTERMS.available">2026-07-20</meta:user-defined>
    <meta:user-defined meta:name="DCTERMS.W3CDTF/OVERHEIDop.jaargang">2026</meta:user-defined>
    <meta:user-defined meta:name="OVERHEIDop.publicationIssue">19166</meta:user-defined>
    <meta:user-defined meta:name="OVERHEIDop.WsbID/DC.identifier">wsb-2026-19166</meta:user-defined>
    <meta:user-defined meta:name="OVERHEIDop.versieInformatie"/>
  </office:meta>
</office:document-meta>
</file>