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tot verhuur van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1414</text:span>
          </text:p>
            <text:p text:style-name="common-al">Waterschap Rijn en IJssel (hierna “het waterschap”) heeft het voornemen om een overeenkomst tot verhuur met ProRail aan te gaan. </text:p>
            <text:p text:style-name="common-al">
            <text:span text:style-name="nadrukvet">Omschrijving van het object</text:span>
          </text:p>
            <text:p text:style-name="common-al">Het betreft <text:span text:style-name="nadrukondlijn">gedeelten</text:span> van de percelen kadastraal bekend: </text:p>
            <text:p text:style-name="common-al">Gemeente Didam sectie O nummers 266, 247 en 209; </text:p>
            <text:p text:style-name="common-al">Gemeente Wehl sectie K nummers 376, 385, 400 en 458;</text:p>
            <text:p text:style-name="common-al">Gemeente Ambt Doetinchem sectie A nummer 2558, 5133 en 5136.</text:p>
            <text:p text:style-name="common-al">Totale oppervlakte: ca. 00.09.25 ha</text:p>
            <text:p text:style-name="common-al">
            <text:span text:style-name="nadrukvet">Motivering </text:span>
          </text:p>
            <text:p text:style-name="common-al">Een gegadigde komt uitsluitend in aanmerking voor het huren van de betreffende percelen indien deze:</text:p>
            <text:p text:style-name="common-al">
            <text:span text:style-name="inf"/>
          </text:p>
            <text:list text:style-name="id1-3-2-1-1-12">
              <text:list-item text:style-override="id1-3-2-1-1-12-1">
                <text:number>1.</text:number>
                <text:p text:style-name="al">Verantwoordelijk is voor de uitvoering van het project RegioExpres</text:p>
              </text:list-item>
            </text:list>
            <text:p text:style-name="common-al"> De gegadigde voert het project RegioExpres uit op basis van een opdracht van de  provincie Gelderland. Het betreft een spoorverdubbeling op het traject tussen Arnhem-Doetinchem-Winterswijk. </text:p>
            <text:p text:style-name="common-al">Provinciale Staten hebben op 28 mei 2025 het inpassingsplan voor de RegioExpres vastgesteld. </text:p>
            <text:list text:style-name="id1-3-2-1-1-15">
              <text:list-item text:style-override="id1-3-2-1-1-15-1">
                <text:number>2.</text:number>
                <text:p text:style-name="al">De percelen nodig heeft voor de uitvoering van het project RegioExpres</text:p>
              </text:list-item>
            </text:list>
            <text:p text:style-name="common-al">De te verhuren percelen zijn gelegen binnen of direct grenzend aan het projectgebied. </text:p>
            <text:list text:style-name="id1-3-2-1-1-17">
              <text:list-item text:style-override="id1-3-2-1-1-17-1">
                <text:number>3.</text:number>
                <text:p text:style-name="al">Moet verantwoordelijk zijn voor de realisatie van de spoorinfrastructuurwerkzaamheden waarvoor de percelen benodigd zijn. </text:p>
              </text:list-item>
              <text:list-item text:style-override="id1-3-2-1-1-17-2">
                <text:number>4.</text:number>
                <text:p text:style-name="al">De gronden gedurende de voorziene uitvoeringsperiode van het project nodig heeft.</text:p>
              </text:list-item>
              <text:list-item text:style-override="id1-3-2-1-1-17-3">
                <text:number>5.</text:number>
                <text:p text:style-name="al">Door het aangaan van de huurovereenkomst een publiekrechtelijke gedoogplicht kan voorkomen. </text:p>
              </text:list-item>
            </text:list>
            <text:p text:style-name="common-al">Op grond van de hiervoor genoemde objectieve, toetsbare en redelijke criteria is het waterschap van oordeel dat ProRail de enige serieuze gegadigde is. ProRail voert het project RegioExpres uit in opdracht van provincie Gelderland en heeft de betreffende percelen aantoonbaar nodig als werkterrein ten behoeven van de realisatie van de spoorverdubbeling Arnhem-Doetinchem-Winterswijk. Het gebruik van de percelen houdt direct verband met de uitvoering van deze publieke infrastructuuropgave en het aangaan van de huurovereenkomst dient mede ter voorkoming van de inzet van het instrument van de gedoogplicht. Daardoor komt redelijkerwijs uitsluitend ProRail voor de huur van deze percelen in aanmerking. </text:p>
            <text:p text:style-name="common-al">
            <text:span text:style-name="nadrukvet">Vervaltermijn </text:span>
          </text:p>
            <text:p text:style-name="common-al">Het waterschap zal na minimaal 20 kalenderdagen na datum van publicatie van dit voornemen overgaan tot sluiten van de huurovereenkomst. Indien u van mening bent dat u eveneens als serieuze gegadigde moet worden aangemerkt voor deze verhuur, dient u dit gemotiveerd en schriftelijk kenbaar te maken binnen twintig (20) kalenderdagen na datum van deze publicatie. Uw reactie kunt u richten aan <text:a xlink:href="mailto:vastgoed@wrij.nl" xlink:type="simple">vastgoed@wrij.nl</text:a> onder vermelding van het zaaknummer.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Met deze publicatie geeft het waterschap uitvoering aan het arrest van de Hoge Raad d.d. 26 november 2021 (ECLI:NL:HR:2021:1778) respectievelijk 15 november 2024 (ECLI:NL:HR:2024:1661).</text:p>
            <text:p text:style-name="last-al">Voor vragen of meer informatie kunt u contact opnemen via <text:a xlink:href="mailto:vastgoed@wrij.nl" xlink:type="simple">vastgoed@wrij.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voornemen tot verhuur van grond</meta:user-defined>
    <meta:user-defined meta:name="DCTERMS.W3CDTF/DCTERMS.available">2026-07-20</meta:user-defined>
    <meta:user-defined meta:name="DCTERMS.W3CDTF/OVERHEIDop.jaargang">2026</meta:user-defined>
    <meta:user-defined meta:name="OVERHEIDop.publicationIssue">19161</meta:user-defined>
    <meta:user-defined meta:name="OVERHEIDop.WsbID/DC.identifier">wsb-2026-19161</meta:user-defined>
    <meta:user-defined meta:name="OVERHEIDop.versieInformatie"/>
  </office:meta>
</office:document-meta>
</file>