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warmtetransportleiding nabij Westerlandseweg 16 in Tint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6 en geregistreerd onder zaaknummer  VTH202607-04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16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6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93</meta:user-defined>
    <meta:user-defined meta:name="DCTERMS.abstract">het leggen van een warmtetransportleiding nabij Westerlandseweg 16 in Tint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warmtetransportleiding nabij Westerlandseweg 16 in Tinte</meta:user-defined>
    <meta:user-defined meta:name="DCTERMS.W3CDTF/DCTERMS.available">2026-07-20</meta:user-defined>
    <meta:user-defined meta:name="DCTERMS.W3CDTF/OVERHEIDop.jaargang">2026</meta:user-defined>
    <meta:user-defined meta:name="OVERHEIDop.publicationIssue">19160</meta:user-defined>
    <meta:user-defined meta:name="OVERHEIDop.WsbID/DC.identifier">wsb-2026-19160</meta:user-defined>
    <meta:user-defined meta:name="OVERHEIDop.versieInformatie"/>
  </office:meta>
</office:document-meta>
</file>