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grondver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91414</text:span>
          </text:p>
            <text:p text:style-name="common-al">Waterschap Rijn en IJssel (hierna “het waterschap”) is voornemens om percelen grond in haar eigendom te verkopen aan ProRail ten behoeve van het project RegioExpres.</text:p>
            <text:p text:style-name="common-al">
            <text:span text:style-name="nadrukvet">Omschrijving van het object</text:span>
          </text:p>
            <text:p text:style-name="common-al">Kadastraal bekend: </text:p>
            <text:p text:style-name="common-al">Gemeente Didam sectie O nummers 1945 en 1940;</text:p>
            <text:p text:style-name="common-al">Gemeente Wehl sectie K nummers 1295 en 1296;</text:p>
            <text:p text:style-name="common-al">Gemeente Ambt Doetinchem sectie A nummer 10013</text:p>
            <text:p text:style-name="common-al">Totale oppervlakte: ca. 00.01.56 ha</text:p>
            <text:p text:style-name="common-al">
            <text:span text:style-name="nadrukvet">Motivering </text:span>
          </text:p>
            <text:p text:style-name="common-al">Het waterschap is voornemens de betreffende percelen onderhands te verkopen aan ProRail. Naar het oordeel van het waterschap is ProRail de enige serieuze gegadigde voor deze gronden. De gronden zijn noodzakelijk voor de uitvoering van het op 28 mei 2025 door Provinciale Staten van Gelderland vastgestelde inpassingsplan RegioExpres ten behoeve van de spoorverdubbeling op het traject Arnhem-Doetinchem-Winterswijk. Alleen een partij die wettelijk belast is met het beheer, de aanleg en instandhouding van de betrokken spoorweginfrastructuur en die de gronden kan integreren in die infrastructuur, komt voor verwerving in aanmerking. Aan deze criteria voldoet uitsluitend ProRail. De verkoop vindt plaats ter ondersteuning van de minnelijke grondverwerving ten behoeve van het project en ter voorkoming van onteigening. </text:p>
            <text:p text:style-name="common-al">
            <text:span text:style-name="nadrukvet">Vervaltermijn </text:span>
          </text:p>
            <text:p text:style-name="common-al">Het waterschap zal na minimaal 20 kalenderdagen na datum van publicatie van dit voornemen overgaan tot sluiten van de koopovereenkomst. Indien u van mening bent dat u eveneens als serieuze gegadigde moet worden aangemerkt voor deze koop, dient u dit gemotiveerd en schriftelijk kenbaar te maken binnen twintig (20) kalenderdagen na datum van deze publicatie. Uw reactie kunt u richten aan <text:a xlink:href="mailto:vastgoed@wrij.nl" xlink:type="simple">vastgoed@wrij.nl</text:a> onder vermelding van het zaaknummer. </text:p>
            <text:p text:style-name="common-al">Als u niet tijdig en gegrond aangeeft dat u bezwaar heeft, vervalt het recht om later juridisch actie te ondernemen tegen al het eerder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text:p>
            <text:p text:style-name="common-al">Met deze publicatie geeft het waterschap uitvoering aan het arrest van de Hoge Raad d.d. 26 november 2021 (ECLI:NL:HR:2021:1778) respectievelijk 15 november 2024 (ECLI:NL:HR:2024:1661).</text:p>
            <text:p text:style-name="common-al">Voor vragen of meer informatie kunt u contact opnemen via <text:a xlink:href="mailto:vastgoed@wrij.nl" xlink:type="simple">vastgoed@wrij.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15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5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Kennisgeving voorgenomen grondverkoop</meta:user-defined>
    <meta:user-defined meta:name="DCTERMS.W3CDTF/DCTERMS.available">2026-07-20</meta:user-defined>
    <meta:user-defined meta:name="DCTERMS.W3CDTF/OVERHEIDop.jaargang">2026</meta:user-defined>
    <meta:user-defined meta:name="OVERHEIDop.publicationIssue">19159</meta:user-defined>
    <meta:user-defined meta:name="OVERHEIDop.WsbID/DC.identifier">wsb-2026-19159</meta:user-defined>
    <meta:user-defined meta:name="OVERHEIDop.versieInformatie"/>
  </office:meta>
</office:document-meta>
</file>