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zagen van een weg in beheer bij WSRL voor de aanleg van een LD waterleiding t.p.v. Middelkoop 58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zagen van een weg in beheer bij WSRL voor de aanleg van een LD waterleiding t.p.v. Middelkoop 58 te Leerbroek. 
</text:p>
            <text:p text:style-name="common-al">Zaaknummer: 331171
</text:p>
            <text:p text:style-name="common-al">DSO verzoeknummer: 2026050601024
</text:p>
            <text:p text:style-name="common-al">Start bezwaartermijn: 1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5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171</meta:user-defined>
    <meta:user-defined meta:name="DCTERMS.abstract">het inzagen van een weg in beheer bij WSRL voor de aanleg van een LD waterleiding t.p.v. Middelkoop 58 te Leerbroek</meta:user-defined>
    <dc:language>nl</dc:language>
    <meta:user-defined meta:name="OVERHEIDop.locatietype/OVERHEIDop.gebiedsmarkering">Vlak</meta:user-defined>
    <meta:user-defined meta:name="DC.title">Waterschap Rivierenland - verlenen omgevingsvergunning voor het inzagen van een weg in beheer bij WSRL voor de aanleg van een LD waterleiding t.p.v. Middelkoop 58 te Leerbroek</meta:user-defined>
    <meta:user-defined meta:name="DCTERMS.W3CDTF/DCTERMS.available">2026-07-20</meta:user-defined>
    <meta:user-defined meta:name="DCTERMS.W3CDTF/OVERHEIDop.jaargang">2026</meta:user-defined>
    <meta:user-defined meta:name="OVERHEIDop.publicationIssue">19158</meta:user-defined>
    <meta:user-defined meta:name="OVERHEIDop.WsbID/DC.identifier">wsb-2026-19158</meta:user-defined>
    <meta:user-defined meta:name="OVERHEIDop.versieInformatie"/>
  </office:meta>
</office:document-meta>
</file>