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nabij de Spoorzone in Zwolle</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aanvraag omgevingsvergunning wateractiviteit ontvangen voor het realiseren van een kabel en leidingen sleuf nabij de Spoorzone in Zwolle (dossiernummer Z/26/0769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voor het onttrekken van grondwater uit een tijdelijke bron nabij de Spoorzone in Zwolle</meta:user-defined>
    <meta:user-defined meta:name="DCTERMS.W3CDTF/DCTERMS.available">2026-07-20</meta:user-defined>
    <meta:user-defined meta:name="DCTERMS.W3CDTF/OVERHEIDop.jaargang">2026</meta:user-defined>
    <meta:user-defined meta:name="OVERHEIDop.publicationIssue">19157</meta:user-defined>
    <meta:user-defined meta:name="OVERHEIDop.WsbID/DC.identifier">wsb-2026-19157</meta:user-defined>
    <meta:user-defined meta:name="OVERHEIDop.versieInformatie"/>
  </office:meta>
</office:document-meta>
</file>