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genomen grondverkoop op basis van grondr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52644</text:span>
          </text:p>
            <text:p text:style-name="common-al">
            <text:span text:style-name="nadrukvet">
              <text:span text:style-name="nadrukondlijn">Voorgenomen ruiling</text:span>
            </text:span>
          </text:p>
            <text:p text:style-name="common-al">Waterschap Rijn en IJssel (hierna “het waterschap”) is voornemens om percelen grond in haar eigendom, gelegen aan de Greversweg te Winterswijk, kadastraal bekend als gemeente Winterswijk, sectie E, nummers 10373 en 10625 met een totale oppervlakte van 03.96.15 hectare te ruilen tegen het perceel grond, kadastraal bekend gemeente Winterswijk, sectie S, nummer 773 met een totale oppervlakte van 03.70.35 hectare.</text:p>
            <text:p text:style-name="common-al">
            <text:span text:style-name="nadrukvet">
              <text:span text:style-name="nadrukondlijn">Motivering</text:span>
            </text:span>
          </text:p>
            <text:p text:style-name="common-al">De voorgenomen grondverkoop vindt plaats in de vorm van een grondruil en is noodzakelijk voor de realisatie van de Kaderrichtlijn Water (KRW)-inrichtingsmaatregelen voor de Groenlose Slinge. Deze maatregelen zijn gericht op het verbeteren van de ecologische waterkwaliteit en bestaan onder meer uit het verondiepen van de beek, het natuurlijker inrichten en deels verbreden van de watergang, alsmede de ontwikkeling van bosoevers. </text:p>
            <text:p text:style-name="common-al">Voor een doelmatige en effectieve uitvoering van deze maatregelen is het essentieel dat de benodigde gronden:</text:p>
            <text:p text:style-name="common-al"/>
            <text:list text:style-name="id1-3-2-1-1-8">
              <text:list-item text:style-override="id1-3-2-1-1-8-1">
                <text:number>1.</text:number>
                <text:p text:style-name="al">Laaggelegen zijn, zodat zij kunnen functioneren als meestromende berging bij hogere afvoeren;</text:p>
              </text:list-item>
              <text:list-item text:style-override="id1-3-2-1-1-8-2">
                <text:number>2.</text:number>
                <text:p text:style-name="al">Direct grenzen aan de bestaande watergang, om de fysieke en hydrologische samenhang waarborgen;</text:p>
              </text:list-item>
              <text:list-item text:style-override="id1-3-2-1-1-8-3">
                <text:number>3.</text:number>
                <text:p text:style-name="al">Gelegen zijn binnen ‘Traject 1’ van het projectgebied, aangezien uit hydrologische en ecologische analyses volgt dat juist in dit traject de grootste effectiviteit van de inrichtingsmaatregelen wordt behaald. </text:p>
              </text:list-item>
            </text:list>
            <text:p text:style-name="common-al">Gelet op deze objectieve, toetsbare en redelijke criteria is het waterschap van oordeel dat er slechts één serieuze gegadigde is die gronden kan leveren aan het waterschap die voldoen aan deze criteria en daarom in aanmerking komt voor de beoogde grondtransactie en acht het waterschap het niet doelmatig om mededingingsruimte te bieden.</text:p>
            <text:p text:style-name="common-al">
            <text:span text:style-name="nadrukvet">
              <text:span text:style-name="nadrukondlijn">Reageren</text:span>
            </text:span>
          </text:p>
            <text:p text:style-name="common-al">Als u zich niet kunt verenigen met de voorgenomen verkoop en uzelf aanmerkt als belanghebbende die ook als serieuze gegadigde in aanmerking komt, dient u dit gemotiveerd kenbaar te maken binnen een termijn van 20 kalenderdagen na datum van deze kennisgeving. Dit doet u door een e-mail te sturen naar <text:a xlink:href="mailto:vastgoed@wrij.nl" xlink:type="simple">vastgoed@wrij.nl</text:a> onder vermelding van het zaaknummer. In deze e-mail geeft u aan waarom u het niet eens bent met de voorgenomen verkoop.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Met deze publicatie geeft WRIJ uitvoering aan het arrest van de Hoge Raad d.d. 26 november 2021 (ECLI:NL:HR:2021:1778) respectievelijk 15 november 2024 (ECLI:NL:HR:2024:1661).</text:p>
            <text:p text:style-name="last-al">Voor vragen of meer informatie kunt u contact opnemen via <text:a xlink:href="mailto:vastgoed@wrij.nl" xlink:type="simple">vastgoed@wrij.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voorgenomen grondverkoop op basis van grondruil</meta:user-defined>
    <meta:user-defined meta:name="DCTERMS.W3CDTF/DCTERMS.available">2026-07-20</meta:user-defined>
    <meta:user-defined meta:name="DCTERMS.W3CDTF/OVERHEIDop.jaargang">2026</meta:user-defined>
    <meta:user-defined meta:name="OVERHEIDop.publicationIssue">19156</meta:user-defined>
    <meta:user-defined meta:name="OVERHEIDop.WsbID/DC.identifier">wsb-2026-19156</meta:user-defined>
    <meta:user-defined meta:name="OVERHEIDop.versieInformatie"/>
  </office:meta>
</office:document-meta>
</file>