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straat 9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048401 ingevolge de Waterschapsverordening waterschap Brabantse Delta 2024 bekend gemaakt op 16 juli 2026 voor aanleggen, hebben en onderhouden van een dam met duiker in a-water OVK03967 aan de Hogestraat 9 te Sprundel, ten behoeve van een nieuw te plaatsen netstation voor het verzwaren van het huidige elektriciteitsne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gestraat 9 te Sprundel.</meta:user-defined>
    <meta:user-defined meta:name="DCTERMS.W3CDTF/DCTERMS.available">2026-07-20</meta:user-defined>
    <meta:user-defined meta:name="DCTERMS.W3CDTF/OVERHEIDop.jaargang">2026</meta:user-defined>
    <meta:user-defined meta:name="OVERHEIDop.externeBijlage">Besluit 1048401|exb-2026-25925</meta:user-defined>
    <meta:user-defined meta:name="OVERHEIDop.externeBijlage">Tekening 1022795-A|exb-2026-25926</meta:user-defined>
    <meta:user-defined meta:name="OVERHEIDop.externeBijlage">Tekening B.19771 (geanonimiseerd)|exb-2026-25927</meta:user-defined>
    <meta:user-defined meta:name="OVERHEIDop.publicationIssue">19153</meta:user-defined>
    <meta:user-defined meta:name="OVERHEIDop.WsbID/DC.identifier">wsb-2026-19153</meta:user-defined>
    <meta:user-defined meta:name="OVERHEIDop.versieInformatie"/>
  </office:meta>
</office:document-meta>
</file>