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96231 Bekendmaking Vergunning Omgevingswet voor een wateractiviteit: Het aanbrengen van een dam met een vierkante duiker (Waco) in A-watergang DL87 gelegen bij Populierenhof (kadastraal nummer: NNN00E5676) te Nuen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aanbrengen van een dam met een vierkante duiker (Waco) in A-watergang DL87 gelegen bij Populierenhof (kadastraal nummer: NNN00E5676) te Nuenen. Het dagelijks bestuur heeft voor de gevraagde vergunning een beschikking opgesteld. </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last-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915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5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5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96231</meta:user-defined>
    <meta:user-defined meta:name="DCTERMS.abstract">VED het aanbrengen van een dam met een vierkante duiker (Waco) in A-watergang DL87 gelegen bij Populierenhof (kadastraal nummer: NNN00E5676) te Nuenen</meta:user-defined>
    <dc:language>nl</dc:language>
    <meta:user-defined meta:name="OVERHEIDop.locatietype/OVERHEIDop.gebiedsmarkering">Punt</meta:user-defined>
    <meta:user-defined meta:name="OVERHEIDop.locatietype/OVERHEIDop.gebiedsmarkering">Vlak</meta:user-defined>
    <meta:user-defined meta:name="DC.title">0539396231 Bekendmaking Vergunning Omgevingswet voor een wateractiviteit: Het aanbrengen van een dam met een vierkante duiker (Waco) in A-watergang DL87 gelegen bij Populierenhof (kadastraal nummer: NNN00E5676) te Nuenen</meta:user-defined>
    <meta:user-defined meta:name="DCTERMS.W3CDTF/DCTERMS.available">2026-07-20</meta:user-defined>
    <meta:user-defined meta:name="OVERHEIDop.externeBijlage">Besluit|exb-2026-25924</meta:user-defined>
    <meta:user-defined meta:name="DCTERMS.W3CDTF/OVERHEIDop.jaargang">2026</meta:user-defined>
    <meta:user-defined meta:name="OVERHEIDop.publicationIssue">19152</meta:user-defined>
    <meta:user-defined meta:name="OVERHEIDop.WsbID/DC.identifier">wsb-2026-19152</meta:user-defined>
    <meta:user-defined meta:name="OVERHEIDop.versieInformatie"/>
  </office:meta>
</office:document-meta>
</file>