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site-specifiek kunstwerk in de openbare ruimte ter plaatse van De Hoge Weide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site-specifiek kunstwerk in de openbare ruimte ter plaatse van De Hoge Weide te Oosterhout 
</text:p>
            <text:p text:style-name="common-al">Zaaknummer: 339805
</text:p>
            <text:p text:style-name="common-al">DSO verzoeknummer: 2026071600882
</text:p>
            <text:p text:style-name="common-al">Ontvangst aanvraag: 16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805</meta:user-defined>
    <meta:user-defined meta:name="DCTERMS.abstract">het realiseren van een site-specifiek kunstwerk in de openbare ruimte ter plaatse van De Hoge Weide te Oosterhout</meta:user-defined>
    <dc:language>nl</dc:language>
    <meta:user-defined meta:name="OVERHEIDop.locatietype/OVERHEIDop.gebiedsmarkering">Vlak</meta:user-defined>
    <meta:user-defined meta:name="DC.title">Waterschap Rivierenland - aanvraag omgevingsvergunning voor het realiseren van een site-specifiek kunstwerk in de openbare ruimte ter plaatse van De Hoge Weide te Oosterhout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51</meta:user-defined>
    <meta:user-defined meta:name="OVERHEIDop.WsbID/DC.identifier">wsb-2026-19151</meta:user-defined>
    <meta:user-defined meta:name="OVERHEIDop.versieInformatie"/>
  </office:meta>
</office:document-meta>
</file>