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 Oosteinde 16 Amsterdam - AGV - AGV2026-00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 Oosteinde 16 Amsterdam.</text:p>
            <text:p text:style-name="common-al">Het betreft de volgende activiteit(en):</text:p>
            <text:p text:style-name="common-al">bomen, struiken en overigen.</text:p>
            <text:p text:style-name="common-al">Deze aanvraag is ontvangen op 16-07-2026 10:34 en geregistreerd onder zaaknummer AGV2026-0033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5</meta:user-defined>
    <meta:user-defined meta:name="DCTERMS.abstract">Omgevingsvergunning Water, Liander N.V., ter hoogte van Achter Oosteinde 1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 Oosteinde 16 Amsterdam - AGV - AGV2026-003395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50</meta:user-defined>
    <meta:user-defined meta:name="OVERHEIDop.WsbID/DC.identifier">wsb-2026-19150</meta:user-defined>
    <meta:user-defined meta:name="OVERHEIDop.versieInformatie"/>
  </office:meta>
</office:document-meta>
</file>