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primair of secundair oppervlaktewater verleggen of aanpassen, en beplanting aanleggen, wijzigen of verwijderen bij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bergbezinkbassins en een open buffer.</text:p>
            <text:p text:style-name="common-al">
            <text:span text:style-name="nadrukvet">Locatie: </text:span>ingetekende geometrie</text:p>
            <text:p text:style-name="common-al">
            <text:span text:style-name="nadrukvet">Ontvangstdatum: </text:span>16 juli 2026</text:p>
            <text:p text:style-name="common-al">
            <text:span text:style-name="nadrukvet">Zaaknummer: </text:span>2026-Z82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298</meta:user-defined>
    <meta:user-defined meta:name="DCTERMS.abstract">Kennisgeving aanvraag omgevingsvergunning voor een wateractiviteit voor bouwwerk aanleggen of wijzigen bij oppervlaktewater, primair of secundair oppervlaktewater verleggen of aanpassen, en beplanting aanleggen, wijzigen of verwijderen bij oppervlaktewater in de gemeente Sittard-Gele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primair of secundair oppervlaktewater verleggen of aanpassen, en beplanting aanleggen, wijzigen of verwijderen bij oppervlaktewater in de gemeente Sittard-Geleen</meta:user-defined>
    <meta:user-defined meta:name="DCTERMS.W3CDTF/DCTERMS.available">2026-07-20</meta:user-defined>
    <meta:user-defined meta:name="DCTERMS.W3CDTF/OVERHEIDop.jaargang">2026</meta:user-defined>
    <meta:user-defined meta:name="OVERHEIDop.publicationIssue">19149</meta:user-defined>
    <meta:user-defined meta:name="OVERHEIDop.WsbID/DC.identifier">wsb-2026-19149</meta:user-defined>
    <meta:user-defined meta:name="OVERHEIDop.versieInformatie"/>
  </office:meta>
</office:document-meta>
</file>