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inrichten van een ijdelijk werkterr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inrichten van een tijdelijk werkterrein</text:p>
            <text:p text:style-name="common-al">Locatie: nabij Markweg 8 Velp</text:p>
            <text:p text:style-name="common-al">Zaaknummer: DSO2026052601204</text:p>
            <text:p text:style-name="common-al">Datum bekendmaking besluit: </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14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4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4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inrichten van een ijdelijk werkterrein</meta:user-defined>
    <meta:user-defined meta:name="DCTERMS.W3CDTF/DCTERMS.available">2026-07-20</meta:user-defined>
    <meta:user-defined meta:name="DCTERMS.W3CDTF/OVERHEIDop.jaargang">2026</meta:user-defined>
    <meta:user-defined meta:name="OVERHEIDop.publicationIssue">19148</meta:user-defined>
    <meta:user-defined meta:name="OVERHEIDop.WsbID/DC.identifier">wsb-2026-19148</meta:user-defined>
    <meta:user-defined meta:name="OVERHEIDop.versieInformatie"/>
  </office:meta>
</office:document-meta>
</file>