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976 legaliseren van een bouwwerk en aanbrengen van een damwand ter hoogte van Westerpolder 7 te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FDN Holding B.V. te Peins, voor het legaliseren van een bouwwerk en aanbrengen van een  damwand ter hoogte van Westerpolder 7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3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976 legaliseren van een bouwwerk en aanbrengen van een damwand ter hoogte van Westerpolder 7 te Dronryp</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47</meta:user-defined>
    <meta:user-defined meta:name="OVERHEIDop.WsbID/DC.identifier">wsb-2026-19147</meta:user-defined>
    <meta:user-defined meta:name="OVERHEIDop.versieInformatie"/>
  </office:meta>
</office:document-meta>
</file>