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922 graven van een watergang, aanbrengen van duikers en peilscheidende kunstwerken, vispassage, verwijderen bestaande stuw en duiker en diverse graafwerkzaamheden en verstevigen bestaande wal op de locatie Tacozijl ter hoogte van Plattedijk 65 te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Provincie Fryslân te Leeuwarden, voor het graven van een watergang, aanbrengen van duikers en peilscheidende kunstwerken, vispassage, verwijderen bestaande stuw en duiker en diverse  graafwerkzaamheden en verstevigen bestaande wal op de locatie Tacozijl ter hoogte van  Plattedijk 65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2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922 graven van een watergang, aanbrengen van duikers en peilscheidende kunstwerken, vispassage, verwijderen bestaande stuw en duiker en diverse graafwerkzaamheden en verstevigen bestaande wal op de locatie Tacozijl ter hoogte van Plattedijk 65 te Lemmer</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45</meta:user-defined>
    <meta:user-defined meta:name="OVERHEIDop.WsbID/DC.identifier">wsb-2026-19145</meta:user-defined>
    <meta:user-defined meta:name="OVERHEIDop.versieInformatie"/>
  </office:meta>
</office:document-meta>
</file>