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richten van heiwerkzaamheden, het plaatsen van werkpontons en het verrichten van onderhoudswerkzaamheden ter hoogte van Ramsweg 2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richten van heiwerkzaamheden, het plaatsen van werkpontons en het verrichten van onderhoudswerkzaamheden ter hoogte van Ramsweg 2A te Ens. De zaak is geregistreerd onder zaaknummer 1018842.</text:p>
            <text:p text:style-name="common-al">De omgevingsvergunning is op 16-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2</meta:user-defined>
    <meta:user-defined meta:name="DCTERMS.abstract">aanvraag vergunning (W): heiwerkzaamheden verrichten, plaatsen werkpontons, onderhoudswerkzaamheden, thv Ramsweg 2A, Ens</meta:user-defined>
    <dc:language>nl</dc:language>
    <meta:user-defined meta:name="OVERHEIDop.locatietype/OVERHEIDop.gebiedsmarkering">Vlak</meta:user-defined>
    <meta:user-defined meta:name="DC.title">Waterschap Zuiderzeeland – kennisgeving omgevingsvergunning Omgevingswet voor het verrichten van heiwerkzaamheden, het plaatsen van werkpontons en het verrichten van onderhoudswerkzaamheden ter hoogte van Ramsweg 2A te Ens.</meta:user-defined>
    <meta:user-defined meta:name="DCTERMS.W3CDTF/DCTERMS.available">2026-07-20</meta:user-defined>
    <meta:user-defined meta:name="DCTERMS.W3CDTF/OVERHEIDop.jaargang">2026</meta:user-defined>
    <meta:user-defined meta:name="OVERHEIDop.publicationIssue">19143</meta:user-defined>
    <meta:user-defined meta:name="OVERHEIDop.WsbID/DC.identifier">wsb-2026-19143</meta:user-defined>
    <meta:user-defined meta:name="OVERHEIDop.versieInformatie"/>
  </office:meta>
</office:document-meta>
</file>