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5 juli 2026 voor onttrekken van water aan een oppervlaktewaterlichaam voor beregening ter hoogte van Benterdijk 6, 7751RV Dal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208594</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14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4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4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8696</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an 15 juli 2026 voor onttrekken van water aan een oppervlaktewaterlichaam voor beregening ter hoogte van Benterdijk 6, 7751RV Dalen.</meta:user-defined>
    <meta:user-defined meta:name="DCTERMS.W3CDTF/DCTERMS.available">2026-07-20</meta:user-defined>
    <meta:user-defined meta:name="DCTERMS.W3CDTF/OVERHEIDop.jaargang">2026</meta:user-defined>
    <meta:user-defined meta:name="OVERHEIDop.publicationIssue">19142</meta:user-defined>
    <meta:user-defined meta:name="OVERHEIDop.WsbID/DC.identifier">wsb-2026-19142</meta:user-defined>
    <meta:user-defined meta:name="OVERHEIDop.versieInformatie"/>
  </office:meta>
</office:document-meta>
</file>