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plaatsen van een trafostation ter hoogte van Tollebekerweg 15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plaatsen van een trafostation ter hoogte van Tollebekerweg 15 te Tollebeek. De zaak is geregistreerd onder zaaknummer 1018688.</text:p>
            <text:p text:style-name="common-al">De omgevingsvergunning is op 16-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1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88</meta:user-defined>
    <meta:user-defined meta:name="DCTERMS.abstract">Aanvraag vergunning (W): plaatsen/verwijderen trafostation, verwijderen/leggen kabels, thv Tollebekerweg 15, Tollebeek</meta:user-defined>
    <dc:language>nl</dc:language>
    <meta:user-defined meta:name="OVERHEIDop.locatietype/OVERHEIDop.gebiedsmarkering">Vlak</meta:user-defined>
    <meta:user-defined meta:name="DC.title">Waterschap Zuiderzeeland – kennisgeving omgevingsvergunning Omgevingswet voor het plaatsen van een trafostation ter hoogte van Tollebekerweg 15 te Tollebeek.</meta:user-defined>
    <meta:user-defined meta:name="DCTERMS.W3CDTF/DCTERMS.available">2026-07-20</meta:user-defined>
    <meta:user-defined meta:name="DCTERMS.W3CDTF/OVERHEIDop.jaargang">2026</meta:user-defined>
    <meta:user-defined meta:name="OVERHEIDop.publicationIssue">19141</meta:user-defined>
    <meta:user-defined meta:name="OVERHEIDop.WsbID/DC.identifier">wsb-2026-19141</meta:user-defined>
    <meta:user-defined meta:name="OVERHEIDop.versieInformatie"/>
  </office:meta>
</office:document-meta>
</file>