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venlangs kruisen van een duiker in primaire watergang voor aanleg waterleiding nabij Nieuwe Tielseweg 8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venlangs kruisen van een duiker in primaire watergang voor aanleg waterleiding nabij Nieuwe Tielseweg 8 te Tiel. 
</text:p>
            <text:p text:style-name="common-al">Zaaknummer: 308619
</text:p>
            <text:p text:style-name="common-al">DSO verzoeknummer: 2025112700078
</text:p>
            <text:p text:style-name="common-al">Start bezwaartermijn: 24-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8619</meta:user-defined>
    <meta:user-defined meta:name="DCTERMS.abstract">het bovenlangs kruisen van een duiker in primaire watergang voor aanleg waterleiding nabij Nieuwe Tielseweg 8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venlangs kruisen van een duiker in primaire watergang voor aanleg waterleiding nabij Nieuwe Tielseweg 8 te Tiel</meta:user-defined>
    <meta:user-defined meta:name="DCTERMS.W3CDTF/DCTERMS.available">2026-01-27</meta:user-defined>
    <meta:user-defined meta:name="DCTERMS.W3CDTF/OVERHEIDop.jaargang">2026</meta:user-defined>
    <meta:user-defined meta:name="OVERHEIDop.publicationIssue">1914</meta:user-defined>
    <meta:user-defined meta:name="OVERHEIDop.WsbID/DC.identifier">wsb-2026-1914</meta:user-defined>
    <meta:user-defined meta:name="OVERHEIDop.versieInformatie"/>
  </office:meta>
</office:document-meta>
</file>