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behouden van 28 aangeplante knotwil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behouden van 28 aangeplante knotwilgen</text:p>
            <text:p text:style-name="common-al">Locatie: Zeddamseweg 4 Etten</text:p>
            <text:p text:style-name="common-al">Zaaknummer: DSO2026050501176</text:p>
            <text:p text:style-name="common-al">Datum bekendmaking besluit: 16 juli 2026</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het team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9139</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139</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139</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wateractiviteit voor het behouden van 28 aangeplante knotwilgen</meta:user-defined>
    <meta:user-defined meta:name="DCTERMS.W3CDTF/DCTERMS.available">2026-07-20</meta:user-defined>
    <meta:user-defined meta:name="DCTERMS.W3CDTF/OVERHEIDop.jaargang">2026</meta:user-defined>
    <meta:user-defined meta:name="OVERHEIDop.publicationIssue">19139</meta:user-defined>
    <meta:user-defined meta:name="OVERHEIDop.WsbID/DC.identifier">wsb-2026-19139</meta:user-defined>
    <meta:user-defined meta:name="OVERHEIDop.versieInformatie"/>
  </office:meta>
</office:document-meta>
</file>