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plaatsen van 2 dammen met duiker op de locatie bij  Noord IJsseldijk 26a in IJsselstein met code HDSR7521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plaatsen van 2 dammen met duiker op de locatie bij  Noord IJsseldijk 26a in IJsselstein. De melding is ontvangen op 8 juli 2026 en geregistreerd onder zaak 75218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4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plaatsen van 2 dammen met duiker op de locatie bij  Noord IJsseldijk 26a in IJsselstein met code HDSR752184</meta:user-defined>
    <meta:user-defined meta:name="DCTERMS.W3CDTF/DCTERMS.available">2026-07-20</meta:user-defined>
    <meta:user-defined meta:name="DCTERMS.W3CDTF/OVERHEIDop.jaargang">2026</meta:user-defined>
    <meta:user-defined meta:name="OVERHEIDop.publicationIssue">19134</meta:user-defined>
    <meta:user-defined meta:name="OVERHEIDop.WsbID/DC.identifier">wsb-2026-19134</meta:user-defined>
    <meta:user-defined meta:name="OVERHEIDop.versieInformatie"/>
  </office:meta>
</office:document-meta>
</file>