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0452) Aanvraag omgevingsvergunning voor een wateractiviteit: Het leggen van een kabel ten behoeve van elektriciteit. De werkzaamheden vinden plaats in de buurt van Stokhasseltlaan in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juli 2026 een aanvraag voor een vergunning in het kader van de Omgevingswet voor een wateractiviteit ontvangen voor het leggen van een kabel ten behoeve van elektriciteit. De werkzaamheden vinden plaats in de buurt van Stokhasseltlaan in Tilburg. De aanvraag is geregistreerd met zaaknummer 053940045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045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1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0452</meta:user-defined>
    <meta:user-defined meta:name="DCTERMS.abstract">Het leggen van een kabel ten behoeve van elektriciteit in de buurt van Stokhasseltlaan in Tilburg</meta:user-defined>
    <dc:language>nl</dc:language>
    <meta:user-defined meta:name="OVERHEIDop.locatietype/OVERHEIDop.gebiedsmarkering">Vlak</meta:user-defined>
    <meta:user-defined meta:name="DC.title">(0539400452) Aanvraag omgevingsvergunning voor een wateractiviteit: Het leggen van een kabel ten behoeve van elektriciteit. De werkzaamheden vinden plaats in de buurt van Stokhasseltlaan in Tilburg</meta:user-defined>
    <meta:user-defined meta:name="DCTERMS.W3CDTF/DCTERMS.available">2026-07-20</meta:user-defined>
    <meta:user-defined meta:name="DCTERMS.W3CDTF/OVERHEIDop.jaargang">2026</meta:user-defined>
    <meta:user-defined meta:name="OVERHEIDop.publicationIssue">19131</meta:user-defined>
    <meta:user-defined meta:name="OVERHEIDop.WsbID/DC.identifier">wsb-2026-19131</meta:user-defined>
    <meta:user-defined meta:name="OVERHEIDop.versieInformatie"/>
  </office:meta>
</office:document-meta>
</file>