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294) Aanvraag omgevingsvergunning voor een wateractiviteit: Diverse werkzaamheden en gedeeltelijk dempen van een bestaande watergang. De werkzaamheden vinden plaats in de buurt van Groenstraat in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uli 2026 een aanvraag voor een vergunning in het kader van de Omgevingswet voor een wateractiviteit ontvangen voor diverse werkzaamheden en gedeeltelijk dempen van een bestaande watergang. De werkzaamheden vinden plaats in de buurt van Groenstraat in Udenhout. De aanvraag is geregistreerd met zaaknummer 053940129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29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294</meta:user-defined>
    <meta:user-defined meta:name="DCTERMS.abstract">Diverse werkzaamheden en gedeeltelijk dempen van een bestaande watergang in de buurt van Groenstraat in Udenhout</meta:user-defined>
    <dc:language>nl</dc:language>
    <meta:user-defined meta:name="OVERHEIDop.locatietype/OVERHEIDop.gebiedsmarkering">Vlak</meta:user-defined>
    <meta:user-defined meta:name="DC.title">(0539401294) Aanvraag omgevingsvergunning voor een wateractiviteit: Diverse werkzaamheden en gedeeltelijk dempen van een bestaande watergang. De werkzaamheden vinden plaats in de buurt van Groenstraat in Udenhout</meta:user-defined>
    <meta:user-defined meta:name="DCTERMS.W3CDTF/DCTERMS.available">2026-07-20</meta:user-defined>
    <meta:user-defined meta:name="DCTERMS.W3CDTF/OVERHEIDop.jaargang">2026</meta:user-defined>
    <meta:user-defined meta:name="OVERHEIDop.publicationIssue">19130</meta:user-defined>
    <meta:user-defined meta:name="OVERHEIDop.WsbID/DC.identifier">wsb-2026-19130</meta:user-defined>
    <meta:user-defined meta:name="OVERHEIDop.versieInformatie"/>
  </office:meta>
</office:document-meta>
</file>