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tuinkamer t.p.v. Waalbandijk 123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tuinkamer t.p.v. Waalbandijk 123 te Druten. 
</text:p>
            <text:p text:style-name="common-al">Zaaknummer: 311829
</text:p>
            <text:p text:style-name="common-al">DSO verzoeknummer: 2025121001185
</text:p>
            <text:p text:style-name="common-al">Start bezwaartermijn: 24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1829</meta:user-defined>
    <meta:user-defined meta:name="DCTERMS.abstract">het plaatsen van een tuinkamer t.p.v. Waalbandijk 123 te Dru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tuinkamer t.p.v. Waalbandijk 123 te Drut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1913</meta:user-defined>
    <meta:user-defined meta:name="OVERHEIDop.WsbID/DC.identifier">wsb-2026-1913</meta:user-defined>
    <meta:user-defined meta:name="OVERHEIDop.versieInformatie"/>
  </office:meta>
</office:document-meta>
</file>