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chter Oosteinde 16 Amsterdam - AGV - AGV2026-003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chter Oosteinde 16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6-07-2026 10:34 en geregistreerd onder zaaknummer AGV2026-00339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94</meta:user-defined>
    <meta:user-defined meta:name="DCTERMS.abstract">Omgevingsvergunning Water, Liander N.V., ter hoogte van Achter Oosteinde 1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chter Oosteinde 16 Amsterdam - AGV - AGV2026-003394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29</meta:user-defined>
    <meta:user-defined meta:name="OVERHEIDop.WsbID/DC.identifier">wsb-2026-19129</meta:user-defined>
    <meta:user-defined meta:name="OVERHEIDop.versieInformatie"/>
  </office:meta>
</office:document-meta>
</file>