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middels een lozingsvoorziening op secundair oppervlaktewater Gochsedijksloot ter plaatse van Gochsedijk 9 in Siebengewald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uli 2026 aan de vergunninghouder toegezonden.</text:p>
            <text:p text:style-name="common-al">Het dagelijks bestuur van Waterschap Limburg maakt bekend, dat op 16 juli 2026 onder het stellen van voorschriften, een omgevingsvergunning voor een wateractiviteit is verleend voor het lozen van hemelwater afkomstig van verhard oppervlak middels een lozingsvoorziening op secundair oppervlaktewater Gochsedijksloot ter plaatse van Gochsedijk 9 in Siebengewa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608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085</meta:user-defined>
    <meta:user-defined meta:name="DCTERMS.abstract">Omgevingsvergunning voor lozen van hemelwater afkomstig van verhard oppervlak middels een lozingsvoorziening op secundair oppervlaktewater Gochsedijksloot ter plaatse van Gochsedijk 9 in Siebengewald in de gemeente Bergen</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middels een lozingsvoorziening op secundair oppervlaktewater Gochsedijksloot ter plaatse van Gochsedijk 9 in Siebengewald in de gemeente Bergen</meta:user-defined>
    <meta:user-defined meta:name="DCTERMS.W3CDTF/DCTERMS.available">2026-07-20</meta:user-defined>
    <meta:user-defined meta:name="DCTERMS.W3CDTF/OVERHEIDop.jaargang">2026</meta:user-defined>
    <meta:user-defined meta:name="OVERHEIDop.externeBijlage">Omgevingsvergunning|exb-2026-25899</meta:user-defined>
    <meta:user-defined meta:name="OVERHEIDop.externeBijlage">Bijlage 1|exb-2026-25900</meta:user-defined>
    <meta:user-defined meta:name="OVERHEIDop.externeBijlage">Bijlage 2|exb-2026-25901</meta:user-defined>
    <meta:user-defined meta:name="OVERHEIDop.publicationIssue">19128</meta:user-defined>
    <meta:user-defined meta:name="OVERHEIDop.WsbID/DC.identifier">wsb-2026-19128</meta:user-defined>
    <meta:user-defined meta:name="OVERHEIDop.versieInformatie"/>
  </office:meta>
</office:document-meta>
</file>