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instellen onttrekkingsverboden uit oppervlaktewaterlich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Limburg,</text:p>
            <text:p text:style-name="al"/>
            <text:p text:style-name="al">Gelet op het bepaalde in de Algemene wet bestuursrecht in samenhang met artikel 1.17 Waterschapsverordening Limburg. Art. 3.2 sub c Participatie en inspraakverordening Wl</text:p>
            <text:p text:style-name="al"/>
            <text:p text:style-name="al">Overwegende, dat</text:p>
            <text:p text:style-name="al"/>
            <text:p text:style-name="al">De beleidsregel Instellen onttrekkingsverboden uit oppervlaktewaterlichamen, zoals gewijzigd bekend gemaakt op 26 september 2024 (Waterschapsblad, 2024, nr. 20293), hierna Beleidsregel, zijn basis vindt in het Calamiteitenbestrijdingsplan Droogte, Werkingsduur 2024 – 2027, verder CBP;</text:p>
            <text:p text:style-name="al"/>
            <text:p text:style-name="al">Het CBP niet als beleidsregel is vastgesteld en bekend gemaakt;</text:p>
            <text:p text:style-name="al"/>
            <text:p text:style-name="al">De beleidsregel in voorkomende gevallen toegepast moet worden;</text:p>
            <text:p text:style-name="al"/>
            <text:p text:style-name="al">Enkele omissies zijn geconstateerd in de vertaling van het CBP naar de beleidsregel;</text:p>
            <text:p text:style-name="al"/>
            <text:p text:style-name="al">Dat om deze reden onderstaand voorstel wordt gedaan:</text:p>
            <text:p text:style-name="al"/>
            <text:p text:style-name="al">Voorstel:</text:p>
            <text:p text:style-name="al"/>
            <text:p text:style-name="al">De beleidsregel als volgt te wijzigen:</text:p>
            <text:p text:style-name="al"/>
            <text:list text:style-name="id1-3-2-1-1-21">
              <text:list-item text:style-override="id1-3-2-1-1-21-1">
                <text:number>1.</text:number>
                <text:p text:style-name="al">In de ‘korte omschrijving’ in fasenummer 3 in tabel 1 van bijlage 1 van de beleidsregel, het woord ‘en’ te veranderen in ‘en/of’ en ‘afvoer Maas 15 m3/s of lager’ te veranderen in ‘afvoer Maas &lt; 16 m3/s’.</text:p>
              </text:list-item>
              <text:list-item text:style-override="id1-3-2-1-1-21-2">
                <text:number>2.</text:number>
                <text:p text:style-name="al">In de kolom Afvoer Maas (24u-gemiddelde) in tabel 2 van bijlage 1 van de beleidsregel, de zin ‘Alleen hanteren voor faseovergang oranje/rood’ te vervangen door: ‘Alleen optie voor faseovergang oranje/rood’.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onform voorste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6 juli 2026</text:span></text:p>
          </text:section>
          <text:section text:name="ondertekening_id1-3-2-3-2">
            <text:p><text:span text:style-name="functie"/></text:p>
            <text:p><text:span text:style-name="functie">Het dagelijks bestuur,</text:span></text:p>
          </text:section>
          <text:section text:name="ondertekening_id1-3-2-3-3">
            <text:p><text:span text:style-name="functie"/></text:p>
            <text:p><text:span text:style-name="functie">De wnd. secretaris-directeur, </text:span></text:p>
            <text:p><text:span text:style-name="functie">H.C. Branderhorst </text:span></text:p>
          </text:section>
          <text:section text:name="ondertekening_id1-3-2-3-4">
            <text:p><text:span text:style-name="functie"/></text:p>
            <text:p><text:span text:style-name="functie">De Dijkgraaf,</text:span></text:p>
            <text:p><text:span text:style-name="functie">S.M.M. Bor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91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5/xml/MC-DRP-Beleidsregels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aterschap Limburg</meta:user-defined>
    <meta:user-defined meta:name="OVERHEID.Waterschap/OVERHEID.authority">Waterschap Limburg</meta:user-defined>
    <meta:user-defined meta:name="OVERHEID.TaxonomieBeleidsagendaDecentraal/OVERHEID.category">Bestuur | Organisatie en beleid</meta:user-defined>
    <meta:user-defined meta:name="DC.source">Algemene wet bestuursrecht]|[1.0:c:BWBR0005537&amp;g=2026-07-01</meta:user-defined>
    <meta:user-defined meta:name="DC.source">artikel 1.17 Waterschapsverordening Limburg]|[https://lokaleregelgeving.overheid.nl/CVDR703011/27#chp_1__subchp_1.3__subsec_1.3.2__art_1.17</meta:user-defined>
    <meta:user-defined meta:name="DC.source">Art. 3.2 sub c Participatie en inspraakverordening Wl]|[https://lokaleregelgeving.overheid.nl/CVDR670728/1#hoofdstuk_3_artikel_3.2</meta:user-defined>
    <meta:user-defined meta:name="DCTERMS.alternative">Beleidsregels vergunningverlening waterschap Peel en Maasvallei</meta:user-defined>
    <dc:language>nl</dc:language>
    <meta:user-defined meta:name="OVERHEIDop.locatietype/OVERHEIDop.gebiedsmarkering">Waterschap</meta:user-defined>
    <meta:user-defined meta:name="DC.title">Beleidsregels van het dagelijks bestuur van het Waterschap Limburg houdende regels voor vergunningverle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19125</meta:user-defined>
    <meta:user-defined meta:name="OVERHEIDop.betreftRegeling">CVDR601312_3</meta:user-defined>
    <meta:user-defined meta:name="xs:date/OVERHEIDop.startdatum">2026-07-17</meta:user-defined>
    <meta:user-defined meta:name="OVERHEIDop.WsbID/DC.identifier">wsb-2026-19125</meta:user-defined>
    <meta:user-defined meta:name="OVERHEIDop.versieInformatie"/>
  </office:meta>
</office:document-meta>
</file>