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onttrekkingsverbod oppervlaktewaterlichamen Waterschap Limburg 2026</text:p>
      <text:section text:name="regeling_id1-3-2" text:style-name="regeling">
        <text:section text:name="aanhef_id1-3-2-1" text:style-name="aanhef">
          <text:section text:name="preambule_id1-3-2-1-1" text:style-name="preambule">
            <text:p text:style-name="al">Het dagelijks bestuur van Waterschap Limburg; </text:p>
            <text:p text:style-name="al"/>
            <text:p text:style-name="al">
            <text:span text:style-name="nadrukvet">gelet op:</text:span>
          </text:p>
            <text:p text:style-name="al"/>
            <text:list text:style-name="id1-3-2-1-1-5">
              <text:list-item text:style-override="id1-3-2-1-1-5-1">
                <text:number>-</text:number>
                <text:p text:style-name="al">artikel 1.17 van de Waterschapsverordening Limburg;</text:p>
              </text:list-item>
              <text:list-item text:style-override="id1-3-2-1-1-5-2">
                <text:number>-</text:number>
                <text:p text:style-name="al">de Beleidsregel Instellen onttrekkingsverbod uit oppervlaktewaterlichamen (hierna: de Beleidsregel), vastgesteld door het dagelijks bestuur van Waterschap Limburg op 16 juli 2026;</text:p>
              </text:list-item>
            </text:list>
            <text:p text:style-name="al">
            <text:span text:style-name="nadrukvet">overwegende dat:</text:span>
          </text:p>
            <text:p text:style-name="al"/>
            <text:list text:style-name="id1-3-2-1-1-8">
              <text:list-item text:style-override="id1-3-2-1-1-8-1">
                <text:number>-</text:number>
                <text:p text:style-name="al">artikel 1.17 van de Waterschapsverordening Limburg het dagelijks bestuur de bevoegdheid geeft om, in geval van grote waterschaarste of dreiging daarvan, het onttrekken van water aan oppervlaktewaterlichamen te verbieden, zo nodig in afwijking van verleende vergunningen of geldende algemene regels;</text:p>
              </text:list-item>
              <text:list-item text:style-override="id1-3-2-1-1-8-2">
                <text:number>-</text:number>
                <text:p text:style-name="al">de Beleidsregel vier droogtefasen onderscheidt (fase groen, geel, oranje en rood), met bijbehorende criteria en maatregelen;</text:p>
              </text:list-item>
              <text:list-item text:style-override="id1-3-2-1-1-8-3">
                <text:number>-</text:number>
                <text:p text:style-name="al">de Beleidsregel bepaalt dat in droogtefase 3 (fase rood) alle nog toegestane onttrekkingen worden verboden, en dat van een droogtecrisis (fase rood) sprake is zodra ten minste twee van de drie gebiedseigen indicatoren de grenswaarden van die fase overschrijden en/of de afvoer van de Maas lager is dan 16 m³/s;</text:p>
              </text:list-item>
              <text:list-item text:style-override="id1-3-2-1-1-8-4">
                <text:number>-</text:number>
                <text:p text:style-name="al">op basis van de actuele monitoringsgegevens thans is vastgesteld dat wordt voldaan aan de criteria voor droogtefase 3 (fase rood) als bedoeld in de Beleidsregel, te weten:</text:p>
                <text:list text:style-name="id1-3-2-1-1-8-4-3">
                  <text:list-item text:style-override="id1-3-2-1-1-8-4-3-1">
                    <text:number>o</text:number>
                    <text:p text:style-name="al">het neerslagtekort in Limburg bedraagt meer dan 350 mm;</text:p>
                  </text:list-item>
                  <text:list-item text:style-override="id1-3-2-1-1-8-4-3-2">
                    <text:number>o</text:number>
                    <text:p text:style-name="al">de afvoer in 80% of meer van het totale aantal referentiebeken is lager dan de basisafvoer;</text:p>
                  </text:list-item>
                  <text:list-item text:style-override="id1-3-2-1-1-8-4-3-3">
                    <text:number>o</text:number>
                    <text:p text:style-name="al">80% of meer van de grondwaterbollen staat op het niveau geel of rood, dan wel 40% of meer van de grondwaterbollen staat op het niveau rood;</text:p>
                  </text:list-item>
                </text:list>
              </text:list-item>
              <text:list-item text:style-override="id1-3-2-1-1-8-5">
                <text:number>-</text:number>
                <text:p text:style-name="al">daarmee sprake is van een droogtecrisis in de zin van de Beleidsregel (code rood), hetgeen een acuut en ernstig watertekort meebrengt;</text:p>
              </text:list-item>
              <text:list-item text:style-override="id1-3-2-1-1-8-6">
                <text:number>-</text:number>
                <text:p text:style-name="al">gelet op de ernst en omvang van de droogtecrisis het noodzakelijk is om alle onttrekkingen aan oppervlaktewaterlichamen te verbieden teneinde de meest kwetsbare functies en belangen die afhankelijk zijn van oppervlaktewater te beschermen, en de verdeling van het beschikbare water conform de in het Provinciaal Waterprogramma Limburg 2022–2027 opgenomen regionale verdringingsreeks zeker te stellen;</text:p>
              </text:list-item>
              <text:list-item text:style-override="id1-3-2-1-1-8-7">
                <text:number>-</text:number>
                <text:p text:style-name="al">het voorkomen van onomkeerbare schade aan ecologie, veiligheid van waterstaatswerken en de drinkwatervoorziening zwaarder weegt dan het individuele belang bij de mogelijkheid tot onttrekking van oppervlaktewater;</text:p>
              </text:list-item>
              <text:list-item text:style-override="id1-3-2-1-1-8-8">
                <text:number>-</text:number>
                <text:p text:style-name="al">het instellen van een volledig onttrekkingsverbod in fase rood in overeenstemming is met de Beleidsregel en dat derhalve wordt gehandeld overeenkomstig artikel 4:84 van de Algemene wet bestuursrecht;</text:p>
              </text:list-item>
              <text:list-item text:style-override="id1-3-2-1-1-8-9">
                <text:number>-</text:number>
                <text:p text:style-name="al">het verbod geldt voor zowel vergunde onttrekkingen als onttrekkingen op grond van algemene regels;</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ttrekkingsverbod</text:p>
            <text:p text:style-name="al">Met ingang van 17 juli 2026 om 08u00 is het verboden water te onttrekken aan oppervlaktewaterlichamen in beheer van het Waterschap Limburg.</text:p>
          </text:section>
          <text:section text:name="artikel_id1-3-2-2-2" text:style-name="artikel">
            <text:p text:style-name="artikel_kop_titel"><text:span text:style-name="artikel_kop_label">Artikel</text:span> <text:span text:style-name="artikel_kop_nr">2</text:span> Reikwijdte</text:p>
            <text:p text:style-name="al">Het verbod geldt voor alle onttrekkingen van oppervlaktewater aan oppervlaktewaterlichamen in beheer van het Waterschap Limburg, ongeacht of deze plaatsvinden op grond van een vergunning of op grond van de algemene regels van de Waterschapsverordening Limburg.</text:p>
          </text:section>
          <text:section text:name="artikel_id1-3-2-2-3" text:style-name="artikel">
            <text:p text:style-name="artikel_kop_titel"><text:span text:style-name="artikel_kop_label">Artikel</text:span> <text:span text:style-name="artikel_kop_nr">3</text:span> Duur</text:p>
            <text:p text:style-name="al">Het verbod geldt tot een nader te bepalen tijdstip. Zodra de omstandigheden dit toelaten, wordt het verbod gewijzigd dan wel ingetrokken. Wijziging of intrekking geschiedt op identieke wijze als de bekendmaking van dit besluit.</text:p>
          </text:section>
          <text:section text:name="artikel_id1-3-2-2-4" text:style-name="artikel">
            <text:p text:style-name="artikel_kop_titel"><text:span text:style-name="artikel_kop_label">Artikel</text:span> <text:span text:style-name="artikel_kop_nr">4</text:span> Uitzonderingen</text:p>
            <text:p text:style-name="al">Uitgezonderd van dit verbod zijn onttrekkingen ten behoeve van:</text:p>
            <text:list text:style-name="id1-3-2-2-4-3">
              <text:list-item text:style-override="id1-3-2-2-4-3-1">
                <text:number>-</text:number>
                <text:p text:style-name="al">het drenken van vee; </text:p>
              </text:list-item>
              <text:list-item text:style-override="id1-3-2-2-4-3-2">
                <text:number>-</text:number>
                <text:p text:style-name="al">het blussen van brand; </text:p>
              </text:list-item>
              <text:list-item text:style-override="id1-3-2-2-4-3-3">
                <text:number>-</text:number>
                <text:p text:style-name="al">het koelen van fruitboomgaarden</text:p>
              </text:list-item>
              <text:list-item text:style-override="id1-3-2-2-4-3-4">
                <text:number>-</text:number>
                <text:p text:style-name="al">het voorkomen van paalrot bij funderingen;</text:p>
              </text:list-item>
              <text:list-item text:style-override="id1-3-2-2-4-3-5">
                <text:number>-</text:number>
                <text:p text:style-name="al">de Procesindustrie.</text:p>
              </text:list-item>
            </text:list>
          </text:section>
          <text:section text:name="artikel_id1-3-2-2-5" text:style-name="artikel">
            <text:p text:style-name="artikel_kop_titel"><text:span text:style-name="artikel_kop_label">Artikel</text:span> <text:span text:style-name="artikel_kop_nr">5</text:span> Ontheffing</text:p>
            <text:list text:style-name="id1-3-2-2-5-2">
              <text:list-item text:style-override="id1-3-2-2-5-2">
                <text:number>1.</text:number>
                <text:p text:style-name="al">In bijzondere situaties kan een incidentele ontheffing van het verbod worden verleend. Een aanvraag om ontheffing wordt getoetst aan de hand van de volgende criteria:</text:p>
                <text:list text:style-name="id1-3-2-2-5-2-3">
                  <text:list-item text:style-override="id1-3-2-2-5-2-3-1">
                    <text:number>a.</text:number>
                    <text:p text:style-name="al">is er sprake van een groot maatschappelijk belang;</text:p>
                  </text:list-item>
                  <text:list-item text:style-override="id1-3-2-2-5-2-3-2">
                    <text:number>b.</text:number>
                    <text:p text:style-name="al">is er sprake van het ontbreken van een redelijk alternatief;</text:p>
                  </text:list-item>
                  <text:list-item text:style-override="id1-3-2-2-5-2-3-3">
                    <text:number>c.</text:number>
                    <text:p text:style-name="al">zijn de nadelige effecten voor het oppervlaktewaterlichaam niet te groot (het onttrokken debiet mag maximaal 25% van de actuele afvoer bedragen).</text:p>
                  </text:list-item>
                </text:list>
              </text:list-item>
              <text:list-item text:style-override="id1-3-2-2-5-3">
                <text:number>2.</text:number>
                <text:p text:style-name="al">Een ontheffing kan slechts worden verleend indien ten minste twee van de drie in het eerste lid genoemde criteria bevestigend worden beantwoord.</text:p>
              </text:list-item>
              <text:list-item text:style-override="id1-3-2-2-5-4">
                <text:number>3.</text:number>
                <text:p text:style-name="al">Aan een ontheffing wordt de verplichting verbonden een logboek bij te houden, met daarin voor ieder onttrekkingsmoment: de datum, de plek van onttrekking en het onttrokken volume (in m³).</text:p>
              </text:list-item>
            </text:list>
          </text:section>
          <text:section text:name="artikel_id1-3-2-2-6" text:style-name="artikel">
            <text:p text:style-name="artikel_kop_titel"><text:span text:style-name="artikel_kop_label">Artikel</text:span> <text:span text:style-name="artikel_kop_nr">5</text:span> Bekendmaking en inwerkingtreding</text:p>
            <text:p text:style-name="al">Dit besluit wordt bekendgemaakt door plaatsing in het Waterschapsblad. Het treedt in werking op 17 juli 2026 om 08u00. Een nieuwsbericht en de bekendmaking worden tevens geplaatst op www.waterschaplimburg.nl. Via persberichten in de regionale media wordt aandacht gevraagd voor dit besluit.</text:p>
          </text:section>
        </text:section>
        <text:section text:name="regeling-sluiting_id1-3-2-3" text:style-name="regeling-sluiting">
          <text:section text:name="ondertekening_id1-3-2-3-1">
            <text:p><text:span text:style-name="functie">Aldus besloten door het dagelijks bestuur van het Waterschap Limburg op 16 juli 2026,</text:span></text:p>
          </text:section>
          <text:section text:name="ondertekening_id1-3-2-3-2">
            <text:p><text:span text:style-name="functie"/></text:p>
            <text:p><text:span text:style-name="functie">Het dagelijks bestuur van Waterschap Limburg,</text:span></text:p>
          </text:section>
          <text:section text:name="ondertekening_id1-3-2-3-3">
            <text:p><text:span text:style-name="functie"/></text:p>
            <text:p><text:span text:style-name="functie">H. Branderhorst, secretaris-directeur</text:span></text:p>
          </text:section>
          <text:section text:name="ondertekening_id1-3-2-3-4">
            <text:p><text:span text:style-name="functie"/></text:p>
            <text:p><text:span text:style-name="functie">S.M.M. Borgers, dijkgraaf</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Op grond van artikel 1.17 van de Waterschapsverordening Limburg is het dagelijks bestuur van Waterschap Limburg bevoegd om, in geval van grote waterschaarste of dreiging van zo’n situatie, het onttrekken van water aan oppervlaktewaterlichamen te verbieden. Deze bevoegdheid kan zo nodig in afwijking van verleende vergunningen of geldende algemene regels worden uitgeoefend.</text:p>
          <text:p text:style-name="al"/>
          <text:p text:style-name="al">
          <text:span text:style-name="nadrukvet">Droogtebeleid en fasering</text:span>
        </text:p>
          <text:p text:style-name="al">Het dagelijks bestuur heeft de Beleidsregel Instellen onttrekkingsverbod uit oppervlaktewaterlichamen vastgesteld (hierna: de Beleidsregel). De Beleidsregel onderscheidt vier droogtefasen en bevat de voorwaarden voor het instellen van onttrekkingsbeperkingen en onttrekkingsverboden per fase.</text:p>
          <text:p text:style-name="al"/>
          <text:p text:style-name="al">
          <text:span text:style-name="nadrukvet">Actuele situatie: code rood</text:span>
        </text:p>
          <text:p text:style-name="al">Op basis van de actuele droogtemonitoringsgegevens is vastgesteld dat thans sprake is van droogtefase 3 (fase rood) in de zin van de Beleidsregel. Aan de volgende criteria wordt voldaan: het neerslagtekort bedraagt meer dan 350 mm, de afvoer is in 80% of meer van alle referentiebeken gedaald beneden de basisafvoer (10% van de maatgevende piekafvoer) en het grondwaterstandsbeeld geeft in ten minste 80% van de grondwaterbollen een geel of rood signaal (dan wel in ten minste 40% een rood signaal[TS1.1]). Deze omstandigheden zijn indicatief voor een ernstige droogtecrisis waarbij grote en potentieel onomkeerbare schade dreigt aan ecologische waarden, waterstaatswerken en de zoetwatervoorziening.</text:p>
          <text:p text:style-name="al"/>
          <text:p text:style-name="al">
          <text:span text:style-name="nadrukvet">Verdringingsreeks</text:span>
        </text:p>
          <text:p text:style-name="al">De Beleidsregel bevat een weging van belangen conform de in het Besluit kwaliteit leefomgeving (artikel 3.14) opgenomen verdringingsreeks, zoals nader uitgewerkt in het Provinciaal Waterprogramma Limburg 2022–2027 voor oppervlaktewateren in Limburg. Veiligheid van waterstaatswerken, drinkwatervoorziening en natuur gaan voor aan de belangen van energieproductie en overige economische functies. Het instellen van een volledig onttrekkingsverbod in fase rood draagt bij aan een correcte toepassing van deze wettelijke rangorde.</text:p>
          <text:p text:style-name="al"/>
          <text:p text:style-name="al">
          <text:span text:style-name="nadrukvet">Motivering van de maatregel</text:span>
        </text:p>
          <text:p text:style-name="al">Gelet op de ernst van de actuele droogtecrisis (code rood) is het dagelijks bestuur van oordeel dat niet kan worden volstaan met de partieel geldende verboden en uitzonderingen die in de eerdere droogtefasen van kracht zijn. In overeenstemming met de Beleidsregel worden in fase rood alle nog toegestane onttrekkingen verboden. De Beleidsregel voorziet in de mogelijkheid van incidentele ontheffingen voor gevallen die voldoen aan de cumulatieve criteria van artikel 4 van dit besluit, zodat bij zwaarwichtige maatschappelijke belangen een maatwerkoplossing mogelijk blijft.[TS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912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2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2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Waterschap/DC.creator">Waterschap Limburg</meta:user-defined>
    <meta:user-defined meta:name="OVERHEID.Informatietype/DC.type">officiële publicatie</meta:user-defined>
    <meta:user-defined meta:name="OVERHEIDop.Rubriek/DC.type">ander besluit van algemene strekking</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Openbare orde en veiligheid | Organisatie en beleid</meta:user-defined>
    <meta:user-defined meta:name="DC.source">artikel 1.17 van de Waterschapsverordening Limburg]|[https://lokaleregelgeving.overheid.nl/CVDR703011/27#chp_1__subchp_1.3__subsec_1.3.2__art_1.17</meta:user-defined>
    <meta:user-defined meta:name="DCTERMS.alternative">Besluit onttrekkingsverbod oppervlaktewaterlichamen Waterschap Limburg 2026</meta:user-defined>
    <dc:language>nl</dc:language>
    <meta:user-defined meta:name="OVERHEIDop.locatietype/OVERHEIDop.gebiedsmarkering">Waterschap</meta:user-defined>
    <meta:user-defined meta:name="DC.title">Besluit onttrekkingsverbod oppervlaktewaterlichamen Waterschap Limburg 2026</meta:user-defined>
    <meta:user-defined meta:name="DCTERMS.W3CDTF/DCTERMS.available">2026-07-16</meta:user-defined>
    <meta:user-defined meta:name="DCTERMS.W3CDTF/OVERHEIDop.jaargang">2026</meta:user-defined>
    <meta:user-defined meta:name="OVERHEIDop.publicationIssue">19124</meta:user-defined>
    <meta:user-defined meta:name="OVERHEIDop.betreftRegeling">CVDR764716_1</meta:user-defined>
    <meta:user-defined meta:name="OVERHEIDop.WsbID/DC.identifier">wsb-2026-19124</meta:user-defined>
    <meta:user-defined meta:name="xs:date/OVERHEIDop.startdatum">2026-07-17</meta:user-defined>
    <meta:user-defined meta:name="OVERHEIDop.versieInformatie"/>
  </office:meta>
</office:document-meta>
</file>