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Wijzigingsbesluit – uitbreiding van de lozing van afvalwater op het persriool bij Hoogedijk 8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6-07-2026
				</text:p>
            <text:p text:style-name="common-al">
            <text:span text:style-name="nadrukvet"> Zaaknummer: </text:span> 2026071322081
				</text:p>
            <text:p text:style-name="common-al">
            <text:span text:style-name="nadrukvet"> Besluitkenmerk: </text:span> 9999000013137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2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71322081</meta:user-defined>
    <meta:user-defined meta:name="DCTERMS.abstract">Wijzigingsbesluit – uitbreiding van de lozing van afvalwater op het persriool bij Hoogedijk 8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Wijzigingsbesluit – uitbreiding van de lozing van afvalwater op het persriool bij Hoogedijk 8 in Katwou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123</meta:user-defined>
    <meta:user-defined meta:name="OVERHEIDop.WsbID/DC.identifier">wsb-2026-19123</meta:user-defined>
    <meta:user-defined meta:name="OVERHEIDop.versieInformatie"/>
  </office:meta>
</office:document-meta>
</file>