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baggeren van het Merwedekanaal ter hoogte van Weverwijk te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baggeren van het Merwedekanaal ter hoogte van Weverwijk te Leerbroek 
</text:p>
            <text:p text:style-name="common-al">Zaaknummer: 339799
</text:p>
            <text:p text:style-name="common-al">DSO verzoeknummer: 2026071601325
</text:p>
            <text:p text:style-name="common-al">Ontvangst aanvraag: 16-07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121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12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12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9799</meta:user-defined>
    <meta:user-defined meta:name="DCTERMS.abstract">het baggeren van het Merwedekanaal ter hoogte van Weverwijk te Leerbro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baggeren van het Merwedekanaal ter hoogte van Weverwijk te Leerbroek</meta:user-defined>
    <meta:user-defined meta:name="DCTERMS.W3CDTF/DCTERMS.available">2026-07-20</meta:user-defined>
    <meta:user-defined meta:name="DCTERMS.W3CDTF/OVERHEIDop.jaargang">2026</meta:user-defined>
    <meta:user-defined meta:name="OVERHEIDop.publicationIssue">19121</meta:user-defined>
    <meta:user-defined meta:name="OVERHEIDop.WsbID/DC.identifier">wsb-2026-19121</meta:user-defined>
    <meta:user-defined meta:name="OVERHEIDop.versieInformatie"/>
  </office:meta>
</office:document-meta>
</file>