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18 1391HL Abcoude - AGV - AGV2026-003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nkeldijk 18 1391HL Abcoude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6-07-2026 09:55 en geregistreerd onder zaaknummer AGV2026-00339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2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92</meta:user-defined>
    <meta:user-defined meta:name="DCTERMS.abstract">Omgevingsvergunning Water, Glasdraad Groene Hart III B.V., ter hoogte van Winkeldijk 18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nkeldijk 18 1391HL Abcoude - AGV - AGV2026-003392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20</meta:user-defined>
    <meta:user-defined meta:name="OVERHEIDop.WsbID/DC.identifier">wsb-2026-19120</meta:user-defined>
    <meta:user-defined meta:name="OVERHEIDop.versieInformatie"/>
  </office:meta>
</office:document-meta>
</file>