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andheuvelweg 15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januari 2026 een aanvraag ontvangen om een omgevingsvergunning voor een wateractiviteit voor het onttrekken en lozen van grondwater ten behoeve van de vervanging van twee afsluiterschema's nabij Zandheuvelweg 15 te Baarn. Het waterschap heeft de aanvraag geregistreerd onder zaaknummer Z2026-01-01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leverwal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6</text:p>
            <text:p text:style-name="common-al">Het nummer van de aanvraag is Z2026-01-01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174</meta:user-defined>
    <meta:user-defined meta:name="DCTERMS.abstract">Aanvraag omgevingsvergunning voor een wateractiviteit voor het onttrekken en lozen van grondwater ten behoeve van de vervanging van twee afsluiterschema's nabij Zandheuvelweg 15 te Baarn. </meta:user-defined>
    <dc:language>nl</dc:language>
    <meta:user-defined meta:name="OVERHEIDop.locatietype/OVERHEIDop.gebiedsmarkering">Vlak</meta:user-defined>
    <meta:user-defined meta:name="DC.title">Bekendmaking aanvraag om een omgevingsvergunning voor een wateractiviteit nabij Zandheuvelweg 15 te Baarn</meta:user-defined>
    <meta:user-defined meta:name="DCTERMS.W3CDTF/DCTERMS.available">2026-01-27</meta:user-defined>
    <meta:user-defined meta:name="DCTERMS.W3CDTF/OVERHEIDop.jaargang">2026</meta:user-defined>
    <meta:user-defined meta:name="OVERHEIDop.publicationIssue">1912</meta:user-defined>
    <meta:user-defined meta:name="OVERHEIDop.WsbID/DC.identifier">wsb-2026-1912</meta:user-defined>
    <meta:user-defined meta:name="OVERHEIDop.versieInformatie"/>
  </office:meta>
</office:document-meta>
</file>