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rchwerf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46458 ingevolge de Waterschapsverordening waterschap Brabantse Delta 2024 bekend gemaakt op 16 juli 2026 voor tijdelijk dempen van een gedeelte van een bestaande retentie (b-water) en het compenseren van retentie (b-water) door middel van het aanleggen van een nieuw tijdelijk retentiebassin ter plaatse van de Borchwerf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orchwerf te Roosendaal.</meta:user-defined>
    <meta:user-defined meta:name="DCTERMS.W3CDTF/DCTERMS.available">2026-07-20</meta:user-defined>
    <meta:user-defined meta:name="DCTERMS.W3CDTF/OVERHEIDop.jaargang">2026</meta:user-defined>
    <meta:user-defined meta:name="OVERHEIDop.externeBijlage">Besluit 1046458|exb-2026-25891</meta:user-defined>
    <meta:user-defined meta:name="OVERHEIDop.externeBijlage">L-1060-000483 (geanonimiseerd)|exb-2026-25892</meta:user-defined>
    <meta:user-defined meta:name="OVERHEIDop.externeBijlage">WP1-TEK-VO (geanonimiseerd)|exb-2026-25893</meta:user-defined>
    <meta:user-defined meta:name="OVERHEIDop.publicationIssue">19119</meta:user-defined>
    <meta:user-defined meta:name="OVERHEIDop.WsbID/DC.identifier">wsb-2026-19119</meta:user-defined>
    <meta:user-defined meta:name="OVERHEIDop.versieInformatie"/>
  </office:meta>
</office:document-meta>
</file>