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waterlichaam bij de uitbreiding van de woonwijk Zetten Zuid fase 2 ter plaatse van Valburg F 24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waterlichaam bij de uitbreiding van de woonwijk Zetten Zuid fase 2 ter plaatse van Valburg F 2444 
</text:p>
            <text:p text:style-name="common-al">Zaaknummer: 339798
</text:p>
            <text:p text:style-name="common-al">DSO verzoeknummer: 2026071600861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98</meta:user-defined>
    <meta:user-defined meta:name="DCTERMS.abstract">het graven van een waterlichaam bij de uitbreiding van de woonwijk Zetten Zuid fase 2 ter plaatse van Valburg F 244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waterlichaam bij de uitbreiding van de woonwijk Zetten Zuid fase 2 ter plaatse van Valburg F 2444</meta:user-defined>
    <meta:user-defined meta:name="DCTERMS.W3CDTF/DCTERMS.available">2026-07-20</meta:user-defined>
    <meta:user-defined meta:name="DCTERMS.W3CDTF/OVERHEIDop.jaargang">2026</meta:user-defined>
    <meta:user-defined meta:name="OVERHEIDop.publicationIssue">19118</meta:user-defined>
    <meta:user-defined meta:name="OVERHEIDop.WsbID/DC.identifier">wsb-2026-19118</meta:user-defined>
    <meta:user-defined meta:name="OVERHEIDop.versieInformatie"/>
  </office:meta>
</office:document-meta>
</file>