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wijziging vergunning DSO2026050801830 betreffende aanleg bouwweg en aanleggen tijdelijke dui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wijziging vergunning DSO2026050801830 betreffende aanleg bouwweg en aanleggen tijdelijke duiker</text:p>
            <text:p text:style-name="common-al">Locatie: Helstraat 16 Duiven</text:p>
            <text:p text:style-name="common-al">Zaaknummer: 376980</text:p>
            <text:p text:style-name="common-al">Datum bekendmaking besluit: 16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11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1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1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wijziging vergunning DSO2026050801830 betreffende aanleg bouwweg en aanleggen tijdelijke duiker</meta:user-defined>
    <meta:user-defined meta:name="DCTERMS.W3CDTF/DCTERMS.available">2026-07-20</meta:user-defined>
    <meta:user-defined meta:name="DCTERMS.W3CDTF/OVERHEIDop.jaargang">2026</meta:user-defined>
    <meta:user-defined meta:name="OVERHEIDop.publicationIssue">19117</meta:user-defined>
    <meta:user-defined meta:name="OVERHEIDop.WsbID/DC.identifier">wsb-2026-19117</meta:user-defined>
    <meta:user-defined meta:name="OVERHEIDop.versieInformatie"/>
  </office:meta>
</office:document-meta>
</file>