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.h.v. Spijkse Kweldijk 30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.h.v. Spijkse Kweldijk 30 te Heukelum. 
</text:p>
            <text:p text:style-name="common-al">Zaaknummer: 328765
</text:p>
            <text:p text:style-name="common-al">DSO verzoeknummer: 2026041301526
</text:p>
            <text:p text:style-name="common-al">Start bezwaartermijn: 17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765</meta:user-defined>
    <meta:user-defined meta:name="DCTERMS.abstract">het uitvoeren van kabelwerkzaamheden t.h.v. Spijkse Kweldijk 30 te Heukelum</meta:user-defined>
    <dc:language>nl</dc:language>
    <meta:user-defined meta:name="OVERHEIDop.locatietype/OVERHEIDop.gebiedsmarkering">Vlak</meta:user-defined>
    <meta:user-defined meta:name="DC.title">Waterschap Rivierenland - verlenen omgevingsvergunning voor het uitvoeren van kabelwerkzaamheden t.h.v. Spijkse Kweldijk 30 te Heukelum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16</meta:user-defined>
    <meta:user-defined meta:name="OVERHEIDop.WsbID/DC.identifier">wsb-2026-19116</meta:user-defined>
    <meta:user-defined meta:name="OVERHEIDop.versieInformatie"/>
  </office:meta>
</office:document-meta>
</file>