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dam met duiker en het maken van een uitweg t.p.v. Lubbertjesweg 2 te Otto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dam met duiker en het maken van een uitweg t.p.v. Lubbertjesweg 2 te Ottoland. 
</text:p>
            <text:p text:style-name="common-al">Zaaknummer: 329739
</text:p>
            <text:p text:style-name="common-al">DSO verzoeknummer: 2026042200364
</text:p>
            <text:p text:style-name="common-al">Start bezwaartermijn: 17-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11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1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1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9739</meta:user-defined>
    <meta:user-defined meta:name="DCTERMS.abstract">het aanleggen van een dam met duiker en het maken van een uitweg t.p.v. Lubbertjesweg 2 te Ottoland</meta:user-defined>
    <dc:language>nl</dc:language>
    <meta:user-defined meta:name="OVERHEIDop.locatietype/OVERHEIDop.gebiedsmarkering">Vlak</meta:user-defined>
    <meta:user-defined meta:name="DC.title">Waterschap Rivierenland - verlenen omgevingsvergunning voor het aanleggen van een dam met duiker en het maken van een uitweg t.p.v. Lubbertjesweg 2 te Ottoland</meta:user-defined>
    <meta:user-defined meta:name="DCTERMS.W3CDTF/DCTERMS.available">2026-07-20</meta:user-defined>
    <meta:user-defined meta:name="DCTERMS.W3CDTF/OVERHEIDop.jaargang">2026</meta:user-defined>
    <meta:user-defined meta:name="OVERHEIDop.publicationIssue">19111</meta:user-defined>
    <meta:user-defined meta:name="OVERHEIDop.WsbID/DC.identifier">wsb-2026-19111</meta:user-defined>
    <meta:user-defined meta:name="OVERHEIDop.versieInformatie"/>
  </office:meta>
</office:document-meta>
</file>