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aanleggen van een waterleiding bij een watergang en waterkering op de locatie bij Kapelsepad 41a in Lopikerkapel met code HDSR75274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13 juli 2026 en geregistreerd onder zaak 752745.</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11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1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1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334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aanleggen van een waterleiding bij een watergang en waterkering op de locatie bij Kapelsepad 41a in Lopikerkapel met code HDSR752745.</meta:user-defined>
    <meta:user-defined meta:name="DCTERMS.W3CDTF/DCTERMS.available">2026-07-20</meta:user-defined>
    <meta:user-defined meta:name="DCTERMS.W3CDTF/OVERHEIDop.jaargang">2026</meta:user-defined>
    <meta:user-defined meta:name="OVERHEIDop.publicationIssue">19110</meta:user-defined>
    <meta:user-defined meta:name="OVERHEIDop.WsbID/DC.identifier">wsb-2026-19110</meta:user-defined>
    <meta:user-defined meta:name="OVERHEIDop.versieInformatie"/>
  </office:meta>
</office:document-meta>
</file>