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uitbreiden van verhard oppervlak, ter plaatse van Oud Overdie i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2-01-2026 09:55
				</text:p>
            <text:p text:style-name="common-al">
            <text:span text:style-name="nadrukvet"> Zaaknummer: </text:span> 202601221740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91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12217408</meta:user-defined>
    <meta:user-defined meta:name="DCTERMS.abstract">het uitbreiden van verhard oppervlak, ter plaatse van Oud Overdie in Alkmaa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uitbreiden van verhard oppervlak, ter plaatse van Oud Overdie in Alkmaar</meta:user-defined>
    <meta:user-defined meta:name="DCTERMS.W3CDTF/DCTERMS.available">2026-01-27</meta:user-defined>
    <meta:user-defined meta:name="DCTERMS.W3CDTF/OVERHEIDop.jaargang">2026</meta:user-defined>
    <meta:user-defined meta:name="OVERHEIDop.publicationIssue">1911</meta:user-defined>
    <meta:user-defined meta:name="OVERHEIDop.WsbID/DC.identifier">wsb-2026-1911</meta:user-defined>
    <meta:user-defined meta:name="OVERHEIDop.versieInformatie"/>
  </office:meta>
</office:document-meta>
</file>